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Calibri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font-size="12pt" fo:letter-spacing="normal" fo:font-style="normal" fo:font-weight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ize="12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ære medlemmer af museumsforeningen,</text:p>
      <text:p text:style-name="P1">Nordfyns Museum og Bogense Lokalhistoriske Arkiv indkalder herved til generalforsamling. Foreningerne vil være værter ved en øl/vand.</text:p>
      <text:p text:style-name="P3"> </text:p>
      <text:p text:style-name="P2">Dagsorden til generalforsamling i Nordfyns Museum og Bogense Lokalhistoriske Arkiv.:</text:p>
      <text:p text:style-name="P6">Tirsdag 30. maj 2023 kl 19.00. Bogense Skole, kantinen, Gyldensteensvej 2</text:p>
      <text:p text:style-name="P3"> </text:p>
      <text:p text:style-name="P7">1.  Velkomst og valg af dirigent</text:p>
      <text:p text:style-name="P4"><text:span text:style-name="T2">2.  Bestyrelsens beretning </text:span><text:span text:style-name="T1">v/ formand Leo Jensen       </text:span></text:p>
      <text:p text:style-name="P8">-  beretning v. arkivformand Jens Ole Bentzen</text:p>
      <text:p text:style-name="P8">-  beretning v/ museumsleder Anders Myrtue</text:p>
      <text:p text:style-name="P4"><text:span text:style-name="T2">3.  Regnskab og budget</text:span> <text:span text:style-name="T1">for hhv. 2022 og 2023 for museum og arkiv v/ kasserer Eric Vesterlund.</text:span></text:p>
      <text:p text:style-name="P8">Bestyrelsen foreslår, at kontingentet øges med 25 kr.</text:p>
      <text:p text:style-name="P5"> </text:p>
      <text:p text:style-name="P7">4.  Forslag til generalforsamlingen –</text:p>
      <text:p text:style-name="P4"><text:span text:style-name="T2">- </text:span><text:span text:style-name="T1">Bestyrelsen indstiller følgende forslag til vedtægtsændring vedr. prokura til foreningens bankkonti:</text:span></text:p>
      <text:p text:style-name="P3">”<text:span text:style-name="T3">14. Prokura til foreningens bankkonti tilfalder foreningens kasserer i forening med formand, næstformand eller daglig leder. Udbetalinger over et til enhver tid fastsat maksimum beløb attesteres af mindst to af ovennævnte funktioner.”</text:span></text:p>
      <text:p text:style-name="P7">Forslag fra medlemmerne:</text:p>
      <text:p text:style-name="P8">Skal være bestyrelsen i hænde senest 23. maj 2023</text:p>
      <text:p text:style-name="P7">5.  Valg til museets bestyrelse: På valg:</text:p>
      <text:p text:style-name="P4"><text:span text:style-name="T1">Leo Jensen, (modtager genvalg) Hellan Høyer, Bjarne Maar</text:span> <text:span text:style-name="T1">(modtager ikke genvalg)        </text:span></text:p>
      <text:p text:style-name="P7">Valg til Arkivets bestyrelse. På valg:</text:p>
      <text:p text:style-name="P8">Leo Jensen (modtager genvalg)</text:p>
      <text:p text:style-name="P7">6.  Valg af suppleanter:</text:p>
      <text:p text:style-name="P7">7.  Valg af to revisorer:</text:p>
      <text:p text:style-name="P4"><text:span text:style-name="T2">På valg</text:span><text:span text:style-name="T1">: Merete Saxbjørn, Søren Andersen</text:span></text:p>
      <text:p text:style-name="P7">8.  Valg af revisorsuppleant:</text:p>
      <text:p text:style-name="P5">      <text:span text:style-name="T4">9.  Evt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 Nielsen</meta:initial-creator>
    <meta:creation-date>2023-05-02T08:44:15.85</meta:creation-date>
    <meta:document-statistic meta:table-count="0" meta:image-count="0" meta:object-count="0" meta:page-count="1" meta:paragraph-count="28" meta:word-count="204" meta:character-count="1425"/>
    <dc:date>2023-05-02T08:45:52.22</dc:date>
    <dc:creator>Kim Nielsen</dc:creator>
    <meta:editing-duration>PT1M37S</meta:editing-duration>
    <meta:editing-cycles>1</meta:editing-cycles>
    <meta:generator>OpenOffice/4.1.13$Win32 OpenOffice.org_project/4113m1$Build-9810</meta:generator>
  </office:meta>
</office:document-meta>
</file>